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EPSON Roman T" svg:font-family="'EPSON Roman T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09cm" fo:margin-left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5.211cm"/>
    </style:style>
    <style:style style:name="Tabella1.B" style:family="table-column">
      <style:table-column-properties style:column-width="11.799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padding="0.097cm" fo:border="none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.75cm" fo:text-align="justify" style:justify-single-word="false" fo:text-indent="0cm" style:auto-text-indent="false"/>
    </style:style>
    <style:style style:name="P4" style:family="paragraph" style:parent-style-name="Heading_20_5">
      <style:paragraph-properties fo:margin-left="0cm" fo:margin-right="0cm" fo:text-indent="0.501cm" style:auto-text-indent="false"/>
    </style:style>
    <style:style style:name="P5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name-asian="Symbol" style:font-size-asian="12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/>
    </style:style>
    <style:style style:name="P15" style:family="paragraph" style:parent-style-name="Text_20_body">
      <style:paragraph-properties fo:line-height="100%" fo:text-align="center" style:justify-single-word="false"/>
      <style:text-properties style:font-name="Arial" fo:font-size="12pt" fo:font-style="italic" style:font-size-asian="12pt" style:font-style-asian="italic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/>
    </style:style>
    <style:style style:name="P17" style:family="paragraph" style:parent-style-name="Standard">
      <style:paragraph-properties fo:margin-left="0cm" fo:margin-right="0.748cm" fo:text-indent="0cm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19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0" style:family="paragraph" style:parent-style-name="Standard">
      <style:text-properties fo:font-size="15pt" fo:font-weight="bold" style:font-size-asian="15pt" style:font-weight-asian="bold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margin-left="0cm" fo:margin-right="-0.252cm" fo:orphans="0" fo:widows="0" fo:text-indent="0cm" style:auto-text-indent="false"/>
    </style:style>
    <style:style style:name="P23" style:family="paragraph" style:parent-style-name="Standard">
      <style:paragraph-properties fo:orphans="0" fo:widows="0"/>
      <style:text-properties fo:color="#000000" loext:opacity="100%" style:font-name="Arial" fo:font-size="9pt" style:font-name-asian="Arial" style:font-size-asian="9pt" style:font-name-complex="Arial"/>
    </style:style>
    <style:style style:name="P24" style:family="paragraph" style:parent-style-name="Standard">
      <style:paragraph-properties fo:margin-left="1.501cm" fo:margin-right="0cm" fo:orphans="0" fo:widows="0" fo:text-indent="0cm" style:auto-text-indent="false"/>
      <style:text-properties fo:color="#000000" loext:opacity="100%" style:font-name="Arial" fo:font-size="9pt" style:font-size-asian="9pt" style:font-name-complex="Arial"/>
    </style:style>
    <style:style style:name="P25" style:family="paragraph" style:parent-style-name="Standard">
      <style:paragraph-properties fo:margin-left="6.581cm" fo:margin-right="0cm" fo:orphans="0" fo:widows="0" fo:text-indent="1.039cm" style:auto-text-indent="false"/>
      <style:text-properties fo:color="#000000" loext:opacity="100%" style:font-name="Arial" fo:font-size="9pt" style:font-size-asian="9pt" style:font-name-complex="Arial"/>
    </style:style>
    <style:style style:name="P26" style:family="paragraph" style:parent-style-name="Standard">
      <style:paragraph-properties fo:orphans="0" fo:widows="0"/>
      <style:text-properties fo:color="#000000" loext:opacity="100%" style:font-name="Arial" fo:font-size="12pt" style:font-size-asian="12pt" style:font-name-complex="Arial"/>
    </style:style>
    <style:style style:name="P27" style:family="paragraph" style:parent-style-name="Standard">
      <style:paragraph-properties fo:margin-left="1.501cm" fo:margin-right="0cm" fo:line-height="150%" fo:orphans="0" fo:widows="0" fo:text-indent="0cm" style:auto-text-indent="false"/>
      <style:text-properties fo:color="#000000" loext:opacity="100%" style:font-name="Arial" fo:font-size="11pt" style:font-size-asian="11pt" style:font-name-complex="Arial"/>
    </style:style>
    <style:style style:name="P28" style:family="paragraph" style:parent-style-name="Standard">
      <style:paragraph-properties fo:margin-left="0cm" fo:margin-right="0.748cm" fo:text-indent="0cm" style:auto-text-indent="false"/>
    </style:style>
    <style:style style:name="P29" style:family="paragraph" style:parent-style-name="Heading_20_8">
      <style:paragraph-properties fo:margin-left="1.501cm" fo:margin-right="0.497cm" fo:text-indent="-1.501cm" style:auto-text-indent="false"/>
    </style:style>
    <style:style style:name="P30" style:family="paragraph" style:parent-style-name="WW-Titolo" style:master-page-name="Standard">
      <style:paragraph-properties fo:text-align="start" style:justify-single-word="false" style:page-number="auto"/>
    </style:style>
    <style:style style:name="P31" style:family="paragraph" style:parent-style-name="Heading_20_2">
      <style:text-properties fo:font-size="14pt" style:font-size-asian="14pt"/>
    </style:style>
    <style:style style:name="P3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2pt" style:font-size-asian="12pt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3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01ba9d6" style:font-size-asian="12pt" style:font-weight-asian="bold" style:font-name-complex="Arial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2pt" fo:language="none" fo:country="none" fo:font-weight="bold" style:font-name-asian="Symbol" style:font-size-asian="12pt" style:language-asian="none" style:country-asian="none" style:font-weight-asian="bold" style:font-name-complex="Arial"/>
    </style:style>
    <style:style style:name="P3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2pt" fo:language="none" fo:country="none" fo:font-weight="bold" officeooo:paragraph-rsid="001ba9d6" style:font-name-asian="Symbol" style:font-size-asian="12pt" style:language-asian="none" style:country-asian="none" style:font-weight-asian="bold" style:font-name-complex="Arial"/>
    </style:style>
    <style:style style:name="P38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" fo:font-size="12pt" fo:language="none" fo:country="none" fo:font-weight="bold" officeooo:paragraph-rsid="001ba9d6" style:font-name-asian="Symbol" style:font-size-asian="12pt" style:language-asian="none" style:country-asian="none" style:font-weight-asian="bold" style:font-name-complex="Arial"/>
    </style:style>
    <style:style style:name="P39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Arial" fo:font-size="12pt" fo:language="none" fo:country="none" fo:font-weight="bold" officeooo:paragraph-rsid="001ba9d6" style:font-name-asian="Symbol" style:font-size-asian="12pt" style:language-asian="none" style:country-asian="none" style:font-weight-asian="bold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8pt" style:font-name-asian="Symbol" style:font-size-asian="8pt" style:font-name-complex="Ari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8pt" fo:language="none" fo:country="none" style:font-size-asian="8pt" style:language-asian="none" style:country-asian="none" style:font-name-complex="Arial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8pt" fo:language="none" fo:country="none" fo:font-weight="normal" officeooo:paragraph-rsid="001c005b" style:font-name-asian="Symbol" style:font-size-asian="8pt" style:language-asian="none" style:country-asian="none" style:font-weight-asian="normal" style:font-name-complex="Arial" style:font-size-complex="8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language="none" fo:country="none" fo:font-weight="bold" officeooo:paragraph-rsid="001c005b" style:font-name-asian="Symbol" style:font-size-asian="11pt" style:language-asian="none" style:country-asian="none" style:font-weight-asian="bold" style:font-name-complex="Arial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language="none" fo:country="none" fo:font-weight="bold" officeooo:paragraph-rsid="001c005b" style:font-name-asian="Symbol" style:font-size-asian="11pt" style:language-asian="none" style:country-asian="none" style:font-weight-asian="bold" style:font-name-complex="Arial" style:font-size-complex="11pt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language="none" fo:country="none" fo:font-weight="bold" officeooo:paragraph-rsid="001c005b" style:font-name-asian="Symbol" style:font-size-asian="11pt" style:language-asian="none" style:country-asian="none" style:font-weight-asian="bold" style:font-name-complex="Arial" style:font-size-complex="11pt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language="none" fo:country="none" fo:font-weight="bold" officeooo:paragraph-rsid="001c005b" style:font-name-asian="Symbol" style:font-size-asian="11pt" style:language-asian="none" style:country-asian="none" style:font-weight-asian="bold" style:font-name-complex="Arial" style:font-size-complex="11pt" fo:hyphenate="false" fo:hyphenation-remain-char-count="2" fo:hyphenation-push-char-count="2" loext:hyphenation-no-caps="false"/>
    </style:style>
    <style:style style:name="P48" style:family="paragraph" style:parent-style-name="Standard" style:list-style-name="L1">
      <loext:graphic-properties draw:fill="none"/>
      <style:paragraph-properties fo:line-height="200%" fo:text-align="start" style:justify-single-word="false" fo:orphans="2" fo:widows="2" fo:hyphenation-ladder-count="no-limit" fo:background-color="transparent" style:writing-mode="lr-tb"/>
      <style:text-properties style:font-name="Arial" fo:font-size="11pt" fo:language="none" fo:country="none" fo:font-weight="bold" officeooo:paragraph-rsid="001c005b" style:font-name-asian="Symbol" style:font-size-asian="11pt" style:language-asian="none" style:country-asian="none" style:font-weight-asian="bold" style:font-name-complex="Arial" style:font-size-complex="11pt" fo:hyphenate="false" fo:hyphenation-remain-char-count="2" fo:hyphenation-push-char-count="2" loext:hyphenation-no-caps="false"/>
    </style:style>
    <style:style style:name="P49" style:family="paragraph" style:parent-style-name="Standard" style:list-style-name="L1" style:master-page-name="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" fo:font-size="11pt" fo:language="none" fo:country="none" fo:font-weight="bold" officeooo:paragraph-rsid="001c005b" style:font-name-asian="Symbol" style:font-size-asian="11pt" style:language-asian="none" style:country-asian="none" style:font-weight-asian="bold" style:font-name-complex="Arial" style:font-size-complex="11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" fo:font-size="11pt" fo:language="none" fo:country="none" fo:font-weight="normal" officeooo:paragraph-rsid="001ba9d6" style:font-name-asian="Symbol" style:font-size-asian="11pt" style:language-asian="none" style:country-asian="none" style:font-weight-asian="normal" style:font-name-complex="Arial" style:font-size-complex="11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1pt" fo:language="none" fo:country="none" fo:font-weight="normal" officeooo:paragraph-rsid="001ba9d6" style:font-name-asian="Symbol" style:font-size-asian="11pt" style:language-asian="none" style:country-asian="none" style:font-weight-asian="normal" style:font-name-complex="Arial" style:font-size-complex="11pt" style:font-weight-complex="normal"/>
    </style:style>
    <style:style style:name="P52" style:family="paragraph" style:parent-style-name="Standard">
      <style:paragraph-properties fo:orphans="0" fo:widows="0"/>
      <style:text-properties fo:color="#000000" loext:opacity="100%" style:font-name="Arial" fo:font-size="12pt" style:font-size-asian="12pt" style:font-name-complex="Arial"/>
    </style:style>
    <style:style style:name="T1" style:family="text">
      <style:text-properties style:font-name="EPSON Roman T" fo:font-size="28pt" fo:font-style="italic" fo:font-weight="normal" style:font-size-asian="28pt" style:font-style-asian="italic" style:font-weight-asian="normal" style:font-name-complex="EPSON Roman T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Arial" style:font-weight-asian="bold"/>
    </style:style>
    <style:style style:name="T5" style:family="text">
      <style:text-properties style:font-name="Times New Roman" fo:font-size="16pt" fo:font-style="normal" style:font-size-asian="16pt" style:font-style-asian="normal" style:font-name-complex="Times New Roman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2pt" style:font-size-asian="12pt" style:font-name-complex="Arial"/>
    </style:style>
    <style:style style:name="T8" style:family="text">
      <style:text-properties style:font-name="Arial" fo:font-size="12pt" style:font-name-asian="Arial" style:font-size-asian="12pt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/>
    </style:style>
    <style:style style:name="T10" style:family="text">
      <style:text-properties style:font-name="Arial" fo:font-size="12pt" style:font-name-asian="Symbol" style:font-size-asian="12pt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name-asian="Arial" style:font-weight-asian="bold" style:font-name-complex="Arial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fo:font-size="15pt" fo:font-weight="normal" style:font-size-asian="15pt" style:font-weight-asian="normal"/>
    </style:style>
    <style:style style:name="T16" style:family="text">
      <style:text-properties fo:font-size="15pt" style:font-size-asian="15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color="#000000" loext:opacity="100%" style:font-name="Arial" fo:font-size="11pt" style:font-name-asian="Arial" style:font-size-asian="11pt" style:font-name-complex="Arial"/>
    </style:style>
    <style:style style:name="T19" style:family="text">
      <style:text-properties fo:color="#000000" loext:opacity="100%" style:font-name="Arial" fo:font-size="12pt" style:font-size-asian="12pt" style:font-name-complex="Arial"/>
    </style:style>
    <style:style style:name="T20" style:family="text">
      <style:text-properties fo:color="#000000" loext:opacity="100%" style:font-name="Arial" fo:font-size="9pt" style:font-size-asian="9pt" style:font-name-complex="Arial"/>
    </style:style>
    <style:style style:name="T21" style:family="text">
      <style:text-properties fo:color="#000000" loext:opacity="100%" style:font-name="Arial" fo:font-size="9pt" style:font-name-asian="Arial" style:font-size-asian="9pt" style:font-name-complex="Arial"/>
    </style:style>
    <style:style style:name="T22" style:family="text">
      <style:text-properties style:font-name-asian="Symbo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c005b" style:font-weight-asian="normal" style:font-weight-complex="normal"/>
    </style:style>
    <style:style style:name="T25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visible-area-left="0cm" draw:visible-area-top="0cm" draw:visible-area-width="11.724cm" draw:visible-area-height="15.585cm" draw:ole-draw-aspect="1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Oggetto1" text:anchor-type="char" svg:x="2.572cm" svg:y="-0.228cm" svg:width="1.676cm" svg:height="2.275cm" draw:z-index="1"><draw:object-ole xlink:href="./Object 1" xlink:type="simple" xlink:show="embed" xlink:actuate="onLoad"/><draw:image xlink:href="./ObjectReplacements/Object 1" xlink:type="simple" xlink:show="embed" xlink:actuate="onLoad"/></draw:frame><text:tab/><text:tab/> <text:s text:c="3"/><text:span text:style-name="T1">Comune di Padova</text:span></text:p>
      <text:p text:style-name="Subtitle"><text:span text:style-name="T4"><text:s text:c="6"/></text:span><text:span text:style-name="T5">Settore Servizi Scolastici</text:span></text:p>
      <text:h text:style-name="Heading_20_4" text:outline-level="4"><text:span text:style-name="T2"><text:s text:c="6"/></text:span>Via Raggio di Sole, 2 Padova</text:h>
      <text:p text:style-name="P41"/>
      <text:h text:style-name="P31" text:outline-level="2">RICHIESTA SOMMINISTRAZIONE FARMACI D’URGENZA</text:h>
      <text:p text:style-name="P8"/>
      <text:h text:style-name="Heading_20_7" text:outline-level="7">Anno Scolastico ______________</text:h>
      <text:p text:style-name="P42"><draw:frame draw:style-name="fr1" draw:name="Cornice1" text:anchor-type="char" svg:x="0.781cm" svg:y="0.303cm" svg:width="15.519cm" svg:height="1.041cm" draw:z-index="2"><draw:text-box><text:p text:style-name="P1"><text:span text:style-name="T15">N.B.</text:span><text:span text:style-name="T16">: La domanda va presentata </text:span><text:span text:style-name="T15">ogni anno</text:span><text:span text:style-name="T16"> </text:span><text:span text:style-name="T15">scolastico </text:span></text:p><text:p text:style-name="P20"/></draw:text-box></draw:frame></text:p>
      <text:p text:style-name="P5"/>
      <text:p text:style-name="P9"/>
      <text:p text:style-name="P6"/>
      <text:p text:style-name="P10"/>
      <text:h text:style-name="P29" text:outline-level="8"><text:span text:style-name="T2"><text:s text:c="6"/></text:span>Il/la sottoscritto/a ………………………………………………………………….…………</text:h>
      <text:p text:style-name="P24"><text:tab/><text:tab/><text:tab/><text:tab/><text:tab/>(cognome e nome genitore)</text:p>
      <text:p text:style-name="P27"/>
      <text:p text:style-name="P22"><text:span text:style-name="T18"><text:s text:c="6"/></text:span><text:span text:style-name="T19">genitore di ……………………………………………………….. . .…nato il ………..……</text:span></text:p>
      <text:p text:style-name="P25">(cognome e nome bambino/a)</text:p>
      <text:p text:style-name="P23"><text:s text:c="7"/></text:p>
      <text:p text:style-name="P21"><text:span text:style-name="T21"><text:s text:c="8"/></text:span><text:span text:style-name="T19">indirizzo e – mail</text:span><text:span text:style-name="T20"> ………………………………………………………………………………………………………</text:span></text:p>
      <text:p text:style-name="P25"/>
      <text:p text:style-name="P26"><text:span text:style-name="T2"><text:s text:c="6"/></text:span>frequentante la Scuola dell’Infanzia Comunale………………………………………….. <text:s text:c="2"/></text:p>
      <text:p text:style-name="P26"><text:span text:style-name="T2"><text:s text:c="6"/></text:span></text:p>
      <text:h text:style-name="Heading_20_1" text:outline-level="1"><text:span text:style-name="T3">CHIEDE</text:span> </text:h>
      <text:p text:style-name="P16"/>
      <text:p text:style-name="P2"><text:span text:style-name="T8"><text:s text:c="6"/></text:span><text:span text:style-name="T7">che vengano somministrati al proprio figlio/a i seguenti </text:span><text:span text:style-name="T9">FARMACI D’URGENZA:</text:span></text:p>
      <text:p text:style-name="P12"/>
      <text:p text:style-name="P10"><text:span text:style-name="T2"><text:s text:c="6"/></text:span>……………………………………………………………………………………………….</text:p>
      <text:p text:style-name="P10"/>
      <text:p text:style-name="P10"><text:span text:style-name="T2"><text:s text:c="6"/></text:span>.……………………………………………………………………………………………….</text:p>
      <text:p text:style-name="P7"/>
      <text:p text:style-name="P11">secondo le indicazioni contenute nel certificato medico allegato.<text:line-break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4">SI ALLEGA: </text:p>
          </table:table-cell>
          <table:table-cell table:style-name="Tabella1.A1" office:value-type="string">
            <text:p text:style-name="P35">- certificato medico;<text:line-break/>- copia del documento d’ identità in corso di validità;<text:line-break/>- dichiarazione sostitutiva di atto notorio in cui si dichiara che il certificato medico allegato è conforme all’originale in proprio possesso. </text:p>
          </table:table-cell>
        </table:table-row>
      </table:table>
      <text:p text:style-name="P11"/>
      <text:p text:style-name="P40"/>
      <text:p text:style-name="P10"><text:span text:style-name="T2"><text:s text:c="2"/></text:span><text:span text:style-name="T22">Il/la sottoscritto/a libera l’Amministrazione Comunale da ogni responsabilità al riguardo.</text:span></text:p>
      <text:p text:style-name="P13"/>
      <text:p text:style-name="P13"/>
      <text:p text:style-name="P13"/>
      <text:h text:style-name="P4" text:outline-level="5">Padova, lì ……………</text:h>
      <text:p text:style-name="P2"><text:span text:style-name="T8"><text:s text:c="110"/></text:span><text:span text:style-name="T10">Firma del genitore</text:span></text:p>
      <text:p text:style-name="P14"/>
      <text:p text:style-name="P2"><text:span text:style-name="T8"><text:s text:c="95"/>……………………</text:span><text:span text:style-name="T10">.……………</text:span></text:p>
      <text:p text:style-name="P36"/>
      <text:p text:style-name="P36"><draw:frame draw:style-name="fr1" draw:name="Cornice2" text:anchor-type="char" svg:x="-0.034cm" svg:y="0.206cm" svg:width="16.789cm" svg:height="4.434cm" draw:z-index="0"><draw:text-box><text:p text:style-name="P15">Da presentare all’Ufficio Amministrativo Scuole dell’Infanzia</text:p><text:p text:style-name="P17">- <text:s text:c="3"/>presso il SETTORE SERVIZI SCOLASTICI - Via Raggio di Sole, 2</text:p><text:p text:style-name="P28"><text:span text:style-name="T12"><text:s text:c="5"/></text:span><text:span text:style-name="T13">orario di apertura al pubblico:</text:span></text:p><text:p text:style-name="P18"><text:span text:style-name="T2"><text:s text:c="5"/></text:span>LUN. MER. GIO.VEN. <text:s text:c="19"/>dalle 08:30 alle 12:30</text:p><text:h text:style-name="Heading_20_6" text:outline-level="6"><text:span text:style-name="T2"><text:s text:c="5"/></text:span>MAR. <text:s text:c="45"/>dalle 15:00 alle 17:00</text:h><text:h text:style-name="Heading_20_6" text:outline-level="6"><text:span text:style-name="T2"><text:s text:c="5"/></text:span>GIO. <text:s text:c="46"/>dalle 15:00 alle 16:30</text:h><text:p text:style-name="P3"><text:span text:style-name="T14"><text:s text:c="5"/></text:span><text:span text:style-name="T13">MARTEDI’ MATTINA <text:s text:c="34"/>CHIUSO</text:span></text:p><text:p text:style-name="P19"/><text:p text:style-name="Standard"><text:span text:style-name="T11">oppure via MAIL </text:span><text:span text:style-name="T6">all’indirizzo </text:span><text:span text:style-name="T9">scuolainfanzia@comune.padova.it</text:span></text:p></draw:text-box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><text:soft-page-break/></text:p>
      <text:p text:style-name="P38">DICHIARAZIONE SOSTITUTIVA DELL'ATTO DI NOTORIETA'</text:p>
      <text:p text:style-name="P38"/>
      <text:p text:style-name="P50">(art. 47 DPR 445/2000)</text:p>
      <text:p text:style-name="P50"/>
      <text:p text:style-name="P51"/>
      <text:p text:style-name="P46"><text:span text:style-name="T23">Il/La sottoscritto/a _______________________________________________________________ nato/a a _____________________________________</text:span><text:span text:style-name="T24">_</text:span><text:span text:style-name="T23"> il _______________________________ residente a _______________________________via <text:s/>_________________________________</text:span><text:span text:style-name="T24">_<text:line-break/></text:span><text:span text:style-name="T23">n. ______</text:span><text:span text:style-name="T24">_</text:span><text:span text:style-name="T23">, consapevole delle sanzioni penali, nel caso di dichiarazioni non veritiere, di formazione o uso di atti falsi, richiamate dall’art. 76 del DPR 445/2000, </text:span></text:p>
      <text:p text:style-name="P37"><text:span text:style-name="T23"/></text:p>
      <text:p text:style-name="P38">DICHIARA</text:p>
      <text:p text:style-name="P39"/>
      <text:p text:style-name="P46">che l’allegata copia del certificato medico rilasciato in data ____________________________ dal dott. ______________________________________________________________________<text:span text:style-name="T25">_</text:span> ______________________________________________________________________________</text:p>
      <text:list xml:id="list3386587177" text:style-name="L1">
        <text:list-header>
          <text:p text:style-name="P48">- è conforme all’originale in mio possesso;</text:p>
          <text:p text:style-name="P48">- è conforme all’originale depositato presso: __________________________________</text:p>
          <text:p text:style-name="P49">______________________________________________________________________________<text:line-break/></text:p>
        </text:list-header>
      </text:list>
      <text:p text:style-name="P44"/>
      <text:p text:style-name="P44"/>
      <text:p text:style-name="P44"/>
      <text:p text:style-name="P44">Lì, ___/___/________ </text:p>
      <text:p text:style-name="P44"/>
      <text:p text:style-name="P44"/>
      <text:p text:style-name="P44"/>
      <text:p text:style-name="P44"/>
      <text:p text:style-name="P44"/>
      <text:p text:style-name="P45">_____________________ 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3">* Nota bene: la presente dichiarazione, viene inoltrata a norma degli articoli 21 e 38 del DPR 445/2000 senza autenticazione della sottoscrizione in quanto presentata unitamente alla copia fotostatica di un documento d'identità (fronte e retro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EPSON Roman T" svg:font-family="'EPSON Roman T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0.469cm" fo:text-align="center" style:justify-single-word="false" fo:orphans="0" fo:widows="0" fo:keep-with-next="always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name-asian="Symbol" style:font-family-asian="Symbol" style:font-family-generic-asian="roman" style:font-pitch-asian="variable" style:font-charset-asian="x-symbol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.74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501cm" fo:margin-right="0cm" fo:orphans="0" fo:widows="0" fo:text-indent="-1.501cm" style:auto-text-indent="false" fo:keep-with-next="always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name-asian="Symbol" style:font-family-asian="Symbol" style:font-family-generic-asian="roman" style:font-pitch-asian="variable" style:font-charset-asian="x-symbol" style:font-size-asian="12pt" style:font-name-complex="Arial" style:font-family-complex="Arial" style:font-family-generic-complex="swiss" style:font-pitch-complex="variable"/>
    </style:style>
    <style:style style:name="WW-Titolo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di Padova</dc:title>
    <meta:initial-creator>MelchioriM</meta:initial-creator>
    <meta:creation-date>2019-07-10T12:51:00</meta:creation-date>
    <dc:date>2023-05-16T12:51:37.863000000</dc:date>
    <meta:print-date>2019-07-10T10:34:00</meta:print-date>
    <meta:editing-cycles>13</meta:editing-cycles>
    <meta:editing-duration>PT20M</meta:editing-duration>
    <meta:generator>LibreOffice/7.2.2.2$Windows_X86_64 LibreOffice_project/02b2acce88a210515b4a5bb2e46cbfb63fe97d56</meta:generator>
    <meta:document-statistic meta:table-count="1" meta:image-count="0" meta:object-count="1" meta:page-count="2" meta:paragraph-count="44" meta:word-count="294" meta:character-count="3103" meta:non-whitespace-character-count="2380"/>
  </office:meta>
</office:document-meta>
</file>